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break-before="colum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3.1625in"/>
    </style:style>
    <style:style style:name="P1" style:family="paragraph" style:parent-style-name="Standard">
      <style:text-properties officeooo:paragraph-rsid="000bc06e"/>
    </style:style>
    <style:style style:name="P2" style:family="paragraph" style:parent-style-name="Table_20_Heading">
      <style:text-properties officeooo:paragraph-rsid="000ba539"/>
    </style:style>
    <style:style style:name="P3" style:family="paragraph" style:parent-style-name="Table_20_Heading">
      <style:text-properties officeooo:paragraph-rsid="000bc06e"/>
    </style:style>
    <style:style style:name="P4" style:family="paragraph" style:parent-style-name="Table_20_Heading">
      <style:text-properties officeooo:paragraph-rsid="000d02c4"/>
    </style:style>
    <style:style style:name="P5" style:family="paragraph" style:parent-style-name="Table_20_Heading">
      <style:text-properties officeooo:paragraph-rsid="000da336"/>
    </style:style>
    <style:style style:name="P6" style:family="paragraph" style:parent-style-name="Footer">
      <style:text-properties officeooo:paragraph-rsid="000d30c4"/>
    </style:style>
    <style:style style:name="T1" style:family="text">
      <style:text-properties officeooo:rsid="000ba539"/>
    </style:style>
    <style:style style:name="T2" style:family="text">
      <style:text-properties officeooo:rsid="000bc06e"/>
    </style:style>
    <style:style style:name="T3" style:family="text">
      <style:text-properties officeooo:rsid="000d02c4"/>
    </style:style>
    <style:style style:name="T4" style:family="text">
      <style:text-properties officeooo:rsid="000d30c4"/>
    </style:style>
    <style:style style:name="T5" style:family="text">
      <style:text-properties officeooo:rsid="000da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f you are inquiring about any of our MCA's or high-voltage units, please take a moment to describe your detector and intended application. <text:s/>The more we know, the better we can serve you.</text:span>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<text:span text:style-name="T1">Detector Type, such as NaI(Tl), CsI(Na), CsI(Tl), LaBr3 or other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Heading"><text:span text:style-name="T1">Detector size and shape, such as 1Dx2L-inch for 1-inch diameter, 2-inch length, or 10x10x40‑cm for a rectangular detector and dimensions in cm.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<text:span text:style-name="T1">Photomultiplier </text:span><text:span text:style-name="T2">(PMT)</text:span><text:span text:style-name="T1"> part number, such as Hamamatsu R6231 or Electron Tubes ETL9350B; Include drawing of pinout if </text:span><text:span text:style-name="T2">available. <text:s/>A detector part number + serial number can also be helpful to make sure we choose the correct PMT pinout.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High voltage polarity: positive or negative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Expected typical and maximum count rate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Expected operating temperature range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2">Required gain stability over count rate and temperature range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3">Minimum and maximum gamma-ray energy to be measured; typ. 30keV to 3000keV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3">Intended application, such as <text:s/>measuring naturally occurring radio-activity (NORM), technical or medical isotopes, or PGNAA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0">
          <table:table-cell table:style-name="Table1.A2" office:value-type="string">
            <text:p text:style-name="P5"><text:span text:style-name="T5">Enhanced functionality, if required; such as longer histograms, list mode buffer or traces, etc.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0d30c4"/>
    </style:style>
    <style:style style:name="MT1" style:family="text">
      <style:text-properties officeooo:rsid="000d30c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Bridgeport Instruments, 2014<text:tab/><text:tab/>detector_questionnaire_v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9:39:04.68</meta:creation-date>
    <dc:date>2014-09-16T20:04:16.22</dc:date>
    <meta:editing-duration>PT15M42S</meta:editing-duration>
    <meta:editing-cycles>8</meta:editing-cycles>
    <meta:generator>LibreOffice/4.0.5.2$Windows_x86 LibreOffice_project/5464147a081647a250913f19c0715bca595af2f</meta:generator>
    <meta:document-statistic meta:table-count="1" meta:image-count="0" meta:object-count="0" meta:page-count="1" meta:paragraph-count="12" meta:word-count="174" meta:character-count="1156" meta:non-whitespace-character-count="990"/>
  </office:meta>
</office:document-meta>
</file>